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text:span><text:span text:style-name="T4">2</text:span><text:span text:style-name="T4"> de </text:span><text:span text:style-name="T4">julio</text:span><text:span text:style-name="T4"> de 201</text:span><text:span text:style-name="T4">5</text:span><text:span text:style-name="T4">.</text:span></text:p>
      <text:p text:style-name="P3"/>
      <text:p text:style-name="P3"/>
      <text:p text:style-name="P3"/>
      <text:p text:style-name="P4">Al señor</text:p>
      <text:p text:style-name="P4">Presidente de la</text:p>
      <text:p text:style-name="P4">Corte Suprema de Jusiticia</text:p>
      <text:p text:style-name="P4">Dr. Roberto Falistoco</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1">30232 DB</text:span><text:span text:style-name="T1">)</text:span>, cuyo texto a continuación se transcribe:</text:p>
      <text:p text:style-name="P2"/>
      <text:p text:style-name="P2"/>
      <text:p text:style-name="P8"><text:span text:style-name="T3">“La Cámara de Diputados de la Provincia en función de sus facultades de control de los integrantes del Poder Judicial, vería con agrado que la Corte Suprema de Justicia de la Provincia de Santa Fe remita a esta Cámara informe detallado sobre la investigación al juez de Primera Instancia de Distrito Judicial Nº 13 en lo Penal de Instrucción, Circunscripción Nº 4, Dr. Gustavo Adrián Gon sobre lo actuado con respecto a la causa “Díaz, Manuel Alcides s/abuso sexual con acceso carnal agravado por el vínculo” y su consecuente evaluación emanada de la Suprema Corte.</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28T11:09:32</dc:date>
    <meta:print-date>2015-07-28T11:00:56</meta:print-date>
    <meta:editing-cycles>12</meta:editing-cycles>
    <meta:editing-duration>PT23M</meta:editing-duration>
    <meta:generator>LibreOffice/3.5$Linux_X86_64 LibreOffice_project/350m1$Build-2</meta:generator>
    <meta:document-statistic meta:table-count="0" meta:image-count="1" meta:object-count="0" meta:page-count="1" meta:paragraph-count="10" meta:word-count="168" meta:character-count="1002" meta:non-whitespace-character-count="839"/>
    <meta:user-defined meta:name="Información 1"/>
    <meta:user-defined meta:name="Información 2"/>
    <meta:user-defined meta:name="Información 3"/>
    <meta:user-defined meta:name="Información 4"/>
  </office:meta>
</office:document-meta>
</file>